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Rockwell" svg:font-family="Rockwell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ckwell Extra Bold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ockwell Extra Bold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Rockwel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141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ONCE BROC-ARC</text:p>
      <text:p text:style-name="P1"><draw:frame draw:style-name="fr1" draw:name="Cadre1" text:anchor-type="paragraph" svg:x="2.997cm" svg:y="1.067cm" svg:width="11.008cm" draw:z-index="0"><draw:text-box fo:min-height="10.664cm"><text:p text:style-name="P4">image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IX :</text:p>
      <text:p text:style-name="P3"/>
      <text:p text:style-name="P3">DESCRIPTIF COMPLET:</text:p>
      <text:p text:style-name="P3"/>
      <text:p text:style-name="P3"/>
      <text:p text:style-name="P3"/>
      <text:p text:style-name="P3"/>
      <text:p text:style-name="P3"/>
      <text:p text:style-name="P3">CONTACT :</text:p>
      <text:p text:style-name="P3">PRESENT DEPART N°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Rockwell" svg:font-family="Rockwell" style:font-adornments="Gras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Sosnierz</meta:initial-creator>
    <meta:creation-date>2023-10-11T12:39:13.73</meta:creation-date>
    <dc:date>2023-10-11T12:53:21.20</dc:date>
    <dc:creator>Lucie Sosnierz</dc:creator>
    <meta:editing-duration>PT14M10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6" meta:word-count="13" meta:character-count="74"/>
  </office:meta>
</office:document-meta>
</file>